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.B1" style:family="table-cell">
      <style:table-cell-properties fo:padding="0.097cm" fo:border="0.002cm solid #ffffff"/>
    </style:style>
    <style:style style:name="Таблица1.A2" style:family="table-cell">
      <style:table-cell-properties fo:padding="0.097cm" fo:border-left="0.002cm solid #ffffff" fo:border-right="none" fo:border-top="none" fo:border-bottom="0.002cm solid #ffffff"/>
    </style:style>
    <style:style style:name="Таблица1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2pt" fo:language="uk" fo:country="UA" fo:font-style="normal" fo:font-weight="bold" fo:background-color="transparent" style:font-size-asian="12pt" style:font-style-asian="normal" style:font-weight-asian="bold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1pt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style:line-height-at-least="0.176cm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style:line-height-at-least="0.176cm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style:line-height-at-least="0.176cm" fo:text-align="start" style:justify-single-word="false" style:snap-to-layout-grid="false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style:line-height-at-least="0.176cm"/>
      <style:text-properties fo:font-size="11pt" fo:language="uk" fo:country="UA" fo:font-style="normal" fo:background-color="transparent" style:font-size-asian="11pt" style:language-asian="zh" style:country-asian="CN" style:font-style-asian="normal" style:font-size-complex="11pt" style:language-complex="ar" style:country-complex="SA" style:font-style-complex="normal"/>
    </style:style>
    <style:style style:name="P11" style:family="paragraph" style:parent-style-name="Standard">
      <style:paragraph-properties style:line-height-at-least="0.176cm" style:snap-to-layout-grid="false"/>
      <style:text-properties fo:font-size="11pt" fo:language="uk" fo:country="UA" fo:font-style="normal" style:text-underline-style="solid" style:text-underline-width="auto" style:text-underline-color="font-color" fo:background-color="transparent" style:font-size-asian="11pt" style:language-asian="zh" style:country-asian="CN" style:font-style-asian="normal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paragraph-properties style:line-height-at-least="0.176cm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style:line-height-at-least="0.176cm" style:snap-to-layout-grid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176cm" fo:orphans="2" fo:widows="2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letter-spacing="-0.004cm" fo:language="uk" fo:country="UA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0.751cm"/>
          <style:tab-stop style:position="1.501cm"/>
          <style:tab-stop style:position="2.251cm"/>
        </style:tab-stops>
      </style:paragraph-properties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-0.005cm" fo:margin-right="-0.032cm" style:line-height-at-least="0.176cm" fo:text-align="center" style:justify-single-word="false" fo:text-indent="0cm" style:auto-text-indent="false" style:snap-to-layout-grid="false"/>
      <style:text-properties fo:font-size="11pt" fo:language="uk" fo:country="UA" fo:font-style="normal" fo:font-weight="bold" fo:background-color="transparent" style:font-size-asian="11pt" style:language-asian="zh" style:country-asian="CN" style:font-style-asian="normal" style:font-weight-asian="bold" style:font-size-complex="11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-0.032cm" style:line-height-at-least="0.176cm" fo:text-align="justify" style:justify-single-word="false" fo:text-indent="0cm" style:auto-text-indent="false" style:snap-to-layout-grid="false"/>
      <style:text-properties fo:font-size="11pt" fo:language="uk" fo:country="UA" fo:font-style="normal" fo:font-weight="normal" fo:background-color="transparent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uk" fo:country="UA" fo:font-style="normal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3" style:family="text">
      <style:text-properties fo:font-size="11pt" fo:language="uk" fo:country="UA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4" style:family="text">
      <style:text-properties fo:font-size="11pt" fo:language="uk" fo:country="UA" fo:font-style="normal" fo:background-color="transparent" style:font-size-asian="11pt" style:font-style-asian="normal" style:font-size-complex="11pt" style:font-style-complex="normal" loext:char-shading-value="0"/>
    </style:style>
    <style:style style:name="T5" style:family="text">
      <style:text-properties fo:font-size="11pt" fo:language="en" fo:country="US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 style:font-weight-complex="bold"/>
    </style:style>
    <style:style style:name="T9" style:family="text">
      <style:text-properties fo:language="uk" fo:country="UA" fo:font-weight="normal" style:font-weight-asian="normal" style:font-weight-complex="normal"/>
    </style:style>
    <style:style style:name="T10" style:family="text">
      <style:text-properties fo:language="uk" fo:country="UA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fo:language="uk" fo:country="UA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language="uk" fo:country="UA" style:language-asian="zxx" style:country-asian="none" style:language-complex="zxx" style:country-complex="none"/>
    </style:style>
    <style:style style:name="T14" style:family="text">
      <style:text-properties fo:language="uk" fo:country="UA" style:text-underline-style="none" style:language-asian="zh" style:country-asian="CN" style:language-complex="ar" style:country-complex="SA" style:font-weight-complex="bold"/>
    </style:style>
    <style:style style:name="T15" style:family="text">
      <style:text-properties fo:language="uk" fo:country="UA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fo:language="uk" fo:country="UA" style:text-underline-style="none" fo:font-weight="bold" style:language-asian="zh" style:country-asian="CN" style:font-weight-asian="bold" style:language-complex="ar" style:country-complex="SA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language="en" fo:country="US" fo:font-weight="normal" style:language-asian="zh" style:country-asian="CN" style:font-weight-asian="normal" style:language-complex="ar" style:country-complex="SA" style:font-weight-complex="normal"/>
    </style:style>
    <style:style style:name="T20" style:family="text">
      <style:text-properties style:language-asian="zxx" style:country-asian="none" style:language-complex="zxx" style:country-complex="none"/>
    </style:style>
    <style:style style:name="T21" style:family="text">
      <style:text-properties fo:color="#000000" loext:opacity="100%"/>
    </style:style>
    <style:style style:name="T22" style:family="text">
      <style:text-properties fo:color="#000000" fo:font-size="11pt" fo:language="uk" fo:country="UA" fo:font-style="normal" style:text-underline-style="none" fo:background-color="transparent" style:font-name-asian="Times New Roman" style:font-size-asian="11pt" style:language-asian="ar" style:country-asian="SA" style:font-style-asian="normal" style:font-size-complex="11pt" style:language-complex="ar" style:country-complex="SA" style:font-style-complex="normal" style:font-weight-complex="bold" loext:opacity="100%" loext:char-shading-value="0"/>
    </style:style>
    <style:style style:name="T23" style:family="text">
      <style:text-properties fo:color="#000000" fo:font-size="11pt" fo:language="en" fo:country="US" fo:font-style="normal" style:text-underline-style="none" fo:background-color="transparent" style:font-name-asian="Times New Roman" style:font-size-asian="11pt" style:language-asian="zh" style:country-asian="CN" style:font-style-asian="normal" style:font-size-complex="11pt" style:language-complex="ar" style:country-complex="SA" style:font-style-complex="normal" style:font-weight-complex="bold" loext:char-shading-value="0"/>
    </style:style>
    <style:style style:name="T24" style:family="text">
      <style:text-properties style:text-underline-style="none"/>
    </style:style>
    <style:style style:name="T25" style:family="text">
      <style:text-properties style:font-weight-complex="bold"/>
    </style:style>
    <style:style style:name="T2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ДО<text:span text:style-name="T1">ДАТКОВА УГОДА № ____</text:span></text:p>
      <text:p text:style-name="P18">про електронний документообіг</text:p>
      <text:p text:style-name="P2"><text:s/>до договору за № ЮЗ<text:span text:style-name="T26">/ПВ ___________</text:span> від _________________</text:p>
      <text:p text:style-name="P12"/>
      <text:p text:style-name="P15"><text:span text:style-name="T7">м. Миколаїв<text:tab/><text:tab/><text:tab/><text:tab/><text:tab/><text:tab/><text:tab/><text:tab/><text:tab/>"</text:span><text:span text:style-name="T17">___</text:span><text:span text:style-name="T7">" ___________202</text:span><text:span text:style-name="T17">4</text:span><text:span text:style-name="T7">р.</text:span></text:p>
      <text:p text:style-name="P16"><text:s/></text:p>
      <text:p text:style-name="P19"><text:span text:style-name="T8">Міське комунальне підприємство „Миколаївводоканал”</text:span><text:span text:style-name="T7">, в особі начальника відділу обслуговування юридичних </text:span><text:span text:style-name="T9">осіб Марцина Д.В., який діє на підставі довіреності від 0</text:span><text:span text:style-name="T18">1</text:span><text:span text:style-name="T9">.01.202</text:span><text:span text:style-name="T18">4</text:span><text:span text:style-name="T9">р за № </text:span><text:span text:style-name="T18">1</text:span><text:span text:style-name="T9">/36 надалі Виконавець, з однієї Сторони та</text:span></text:p>
      <text:p text:style-name="P25"><text:span text:style-name="T9">________________________________________________________________________________________________________________________________________________________________________</text:span><text:span text:style-name="T12"> </text:span><text:span text:style-name="T9">в особі __________________________________________________________________, який (а) діє на підставі ___________________________________, з другої Сторони надалі Споживач, разом іменовані Сторони, а окремо Сторона, керуючись статтями 207 та 627 </text:span><text:span text:style-name="T10">Цивільного кодексу України</text:span><text:span text:style-name="T9">, Закону України “Про електронні документи та електронний документообіг”, уклали цю Дода</text:span><text:span text:style-name="T7">ткову угоду </text:span><text:span text:style-name="T9">про </text:span><text:span text:style-name="T7">наступне:</text:span></text:p>
      <text:p text:style-name="P20"/>
      <text:p text:style-name="P20">1. Метою цієї Додаткової угоди є забезпечення можливості передачі Споживачем в електронній формі показів приладів обліку для <text:span text:style-name="T20">здійснення</text:span> нарахувань за спожиті послуги з централізованого водопостачання та водовідведення, формува<text:span text:style-name="T20">ння</text:span>, підпи<text:span text:style-name="T20">сання</text:span> та <text:span text:style-name="T20">направлення Сторонами електронних документів (зокрема: </text:span>звіт<text:span text:style-name="T20">ів</text:span> про обсяги фактично спожитих послуг з централізованого водопостачання та водовідведення, рахунк<text:span text:style-name="T20">ів</text:span> <text:span text:style-name="T20">за</text:span> послуги, акт<text:span text:style-name="T20">ів</text:span> приймання-передачі послуг та інших документів) (далі — електронний документообіг), що стосуються виконання умов Договору № ______ від_________ на централізоване водопостачання та водовідведення (далі — Договір).</text:p>
      <text:p text:style-name="P20"/>
      <text:p text:style-name="P20">2. П<text:span text:style-name="T21">ід час виконання умов Договору Сторони складають та використовують електронні документи та застосовують електронний підпис відповідно до вимог Законів України «Про електронні документи та електронний документообіг» та «Про електронні довірчі послуги».</text:span></text:p>
      <text:p text:style-name="P20"/>
      <text:p text:style-name="P24"><text:span text:style-name="T2">3. </text:span><text:span text:style-name="T3">Електронний документообіг між Сторонами Договору здійснюється після створення та реєстрації Споживачем на сайті Виконавця (</text:span><text:a xlink:type="simple" xlink:href="http://www.vodokanal.mk.ua/" text:style-name="Internet_20_link" text:visited-style-name="Visited_20_Internet_20_Link">www.vodokanal.mk.ua</text:a><text:span text:style-name="T5">) </text:span><text:span text:style-name="T3">у розділі “Особистий кабінет для підприємств і організацій” свого особистого кабінету за вказівками, розміщеними на сайті</text:span><text:span text:style-name="T5"> </text:span><text:span text:style-name="T3">або шляхом звернення до Виконавця (далі — Особистий кабінет). </text:span><text:span text:style-name="T6">Для </text:span><text:span text:style-name="T4">доступу до Особистого кабінету</text:span><text:span text:style-name="T6"> </text:span><text:span text:style-name="T4">Споживачем </text:span><text:span text:style-name="T6">використовуються </text:span><text:span text:style-name="T4">логін та пароль. </text:span><text:span text:style-name="T3">При підписанні документів електронним підписом використовується сертифікат, виданий акредитованим центром сертифікації ключів.</text:span></text:p>
      <text:p text:style-name="P22"/>
      <text:p text:style-name="P22">4. Формування, підписання та направлення Сторонами електронних документів здійснюється через Особистий кабінет.</text:p>
      <text:p text:style-name="P23">Передача Споживачем показів приладів обліку здійснюється шляхом формування, підписання електронним підписом та направлення Виконавцю електронного документа — звіту про обсяги фактично спожитих послуг з централізованого водопостачання та водовідведення. За результатами опрацювання звіту Споживача Виконавець формує, підписує електронним підписом та надсилає Споживачу електронні документи — рахунок для оплати послуг та акт приймання-передачі послуг для підписання електронним підписом Споживача.</text:p>
      <text:p text:style-name="P22">Електронні документи вважаються отриманими Сторонами з моменту їх розміщення в Особистому кабінеті. Факт розміщення документів в Особистому кабінеті додатково доводиться Сторонам шляхом направлення повідомлення на їхні адреси електронної пошти.</text:p>
      <text:p text:style-name="P22"/>
      <text:p text:style-name="P19"><text:span text:style-name="T10">5. </text:span>Сторони визнають, що електронний документ, сформований,<text:span text:style-name="T7"> підписаний електронним підписом </text:span>та переданий <text:span text:style-name="T13">через</text:span> <text:span text:style-name="T13">Особистого кабінету</text:span> є оригіналом та має таку ж юридичну силу, як і документ, який міг би бути створений однією зі Сторін на паперовому носії та скріплений підписом і печаткою однієї або обох Сторін. <text:span text:style-name="T9">Документи, надіслані Споживачу в електронному вигляді, є </text:span><text:span text:style-name="T9">первинними документами, які підтверджують факт надання послуг та обсяг наданих послуг за цим Договором і тому є </text:span><text:span text:style-name="T10">обов'язковими до виконання Сторонами</text:span><text:span text:style-name="T9">.</text:span></text:p>
      <text:p text:style-name="P20"/>
      <text:p text:style-name="P19"><text:span text:style-name="T7">6. </text:span>У разі виникнення у Споживача обставин, які унеможливлюють отримання/відправлення електронних документів за допомогою <text:span text:style-name="T7">Особистого кабінету</text:span>, Споживач зобов’язаний отримувати/відправляти документи <text:span text:style-name="T7">Виконавцю</text:span> в паперовому вигляд<text:span text:style-name="T7">і.</text:span></text:p>
      <text:p text:style-name="P20"><text:soft-page-break/></text:p>
      <text:p text:style-name="P20"><text:span text:style-name="T20">7</text:span>. Сторони домовились, що з моменту набрання чинності цієї Додаткової угоди, сторони мають право використовувати у своїх відносинах, як паперові так і електронні документи.</text:p>
      <text:p text:style-name="P20"/>
      <text:p text:style-name="P20">8. Ця Додаткова угода складена при повному розумінні Сторонами її умов, українською мовою у 2-ох автентичних примірниках, один з яких зберігається у Виконавця, другий — у Споживача. Обидва примірники мають однакову юридичну силу.</text:p>
      <text:p text:style-name="P20"/>
      <text:p text:style-name="P19"><text:span text:style-name="T9">9. Споживач зобов</text:span><text:span text:style-name="T18">'</text:span><text:span text:style-name="T9">язується повідомляти Виконавця про зміну даних щодо ідентифікації його особи, а саме: номер телефону, адресу електронної пошти, тощо в семиденний термін з моменту настання. У разі несвоєчасного повідомлення та/або відмови від повідомлення про зміну даних Споживача, вважається, що Споживач отримав документи та повідомлення від Виконавця у разі направлення на контакти, які зазначені в цій Угоді. </text:span></text:p>
      <text:p text:style-name="P20"/>
      <text:p text:style-name="P19"><text:span text:style-name="T9">10. Інші умови Договору, не порушені цією Додаткової угодою, залишаються незмінними і Сторони підтверджують свої зобов'язання </text:span><text:span text:style-name="T10">за </text:span><text:span text:style-name="T9">ним.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ВИРОБНИК</text:p>
          </table:table-cell>
          <table:table-cell table:style-name="Таблица1.B1" office:value-type="string">
            <text:p text:style-name="P26"><text:s/>СПОЖИВАЧ</text:p>
          </table:table-cell>
        </table:table-row>
        <table:table-row>
          <table:table-cell table:style-name="Таблица1.A2" office:value-type="string">
            <text:p text:style-name="P4">МКП «Миколаївводоканал»</text:p>
            <text:p text:style-name="P6">54055, м. Миколаїв, вул. Погранична,161</text:p>
            <text:p text:style-name="P6">т/факс прийм: 8(0512) 244-156</text:p>
            <text:p text:style-name="P6">тел. ВОЮО: 8(0512) 58-39-24</text:p>
            <text:p text:style-name="P13"><text:span text:style-name="T11"><text:s/></text:span><text:span text:style-name="T19">UA943071230000026008010731904</text:span><text:span text:style-name="T11"> </text:span></text:p>
            <text:p text:style-name="P5">в ПАТ "Банк Восток”</text:p>
            <text:p text:style-name="P6">код за ЄДРПОУ 31448144</text:p>
            <text:p text:style-name="P6">ІПН 314481414028</text:p>
            <text:p text:style-name="P6">Платник податку на прибуток за основною ставкою </text:p>
            <text:p text:style-name="P17"><text:span text:style-name="T22">Адреса електронної пошти : mileva</text:span><text:a xlink:type="simple" xlink:href="mailto:omshevchuk@vodokanal.mk.ua" text:style-name="Internet_20_link" text:visited-style-name="Visited_20_Internet_20_Link"><text:span text:style-name="Internet_20_link"><text:span text:style-name="T23">@vodokanal.mk.ua</text:span></text:span></text:a><text:span text:style-name="T22"> </text:span></text:p>
            <text:p text:style-name="P6"/>
            <text:p text:style-name="P6">Начальник ВОЮО</text:p>
            <text:p text:style-name="P10"><text:span text:style-name="T25"><text:s/>_______________________________</text:span>Д.В.Марцин</text:p>
            <text:p text:style-name="P8">м.п.</text:p>
          </table:table-cell>
          <table:table-cell table:style-name="Таблица1.B2" office:value-type="string">
            <text:p text:style-name="P27"><text:s/></text:p>
            <text:p text:style-name="P11"><text:span text:style-name="T24">Юр.адреса</text:span>:<text:span text:style-name="T24"> _______________________________</text:span>_</text:p>
            <text:p text:style-name="P14"><text:span text:style-name="T14">тел.конт. </text:span><text:span text:style-name="T15">_</text:span><text:span text:style-name="T14">_________________________________</text:span></text:p>
            <text:p text:style-name="P14"><text:span text:style-name="T15">п/р</text:span><text:span text:style-name="T16"> </text:span><text:span text:style-name="T15">UA</text:span><text:span text:style-name="T14">____________________________________</text:span></text:p>
            <text:p text:style-name="P7">код за ЄДРПОУ ____________________________</text:p>
            <text:p text:style-name="P7">іпн_______________________________________</text:p>
            <text:p text:style-name="P9">адреса електронної пошти: __________________________________________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м.п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7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21-06-10T10:22:03.30</meta:creation-date>
    <dc:date>2024-01-04T09:05:03.12</dc:date>
    <meta:editing-duration>PT4M10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2" meta:paragraph-count="42" meta:word-count="649" meta:character-count="5561"/>
  </office:meta>
</office:document-meta>
</file>