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9cm" table:align="margins"/>
    </style:style>
    <style:style style:name="Таблица1.A" style:family="table-column">
      <style:table-column-properties style:column-width="8.55cm" style:rel-column-width="32767*"/>
    </style:style>
    <style:style style:name="Таблица1.B" style:family="table-column">
      <style:table-column-properties style:column-width="8.55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1.A2" style:family="table-cell">
      <style:table-cell-properties fo:padding="0.097cm" fo:border-left="0.002cm solid #ffffff" fo:border-right="none" fo:border-top="none" fo:border-bottom="0.002cm solid #ffffff"/>
    </style:style>
    <style:style style:name="Таблица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style:line-height-at-least="0.176cm" fo:orphans="2" fo:widows="2"/>
    </style:style>
    <style:style style:name="P2" style:family="paragraph" style:parent-style-name="Standard">
      <style:paragraph-properties style:line-height-at-least="0.176cm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style:line-height-at-least="0.176cm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3" style:family="paragraph" style:parent-style-name="Standard">
      <style:paragraph-properties style:line-height-at-least="0.176cm" style:snap-to-layout-grid="false"/>
      <style:text-properties fo:font-size="11pt" fo:language="uk" fo:country="UA" fo:font-style="normal" style:text-underline-style="solid" style:text-underline-width="auto" style:text-underline-color="font-color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style:line-height-at-least="0.176cm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style:line-height-at-least="0.176cm" style:snap-to-layout-gri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letter-spacing="-0.004cm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fo:margin-left="0cm" fo:margin-right="-0.032cm" style:line-height-at-least="0.176cm" fo:text-align="justify" style:justify-single-word="false" fo:text-indent="0cm" style:auto-text-indent="false" style:snap-to-layout-grid="false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-0.005cm" fo:margin-right="-0.032cm" style:line-height-at-least="0.176cm" fo:text-align="center" style:justify-single-word="false" fo:text-indent="0cm" style:auto-text-indent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9" style:family="paragraph" style:parent-style-name="Standard" style:master-page-name="Преобразование_20_13">
      <style:paragraph-properties fo:text-align="center" style:justify-single-word="false" style:page-number="auto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T1" style:family="text">
      <style:text-properties fo:color="#000000" fo:font-size="11pt" fo:language="uk" fo:country="UA" fo:font-style="normal" style:text-underline-style="none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 loext:opacity="100%" loext:char-shading-value="0"/>
    </style:style>
    <style:style style:name="T2" style:family="text">
      <style:text-properties fo:color="#000000" fo:font-size="11pt" fo:language="en" fo:country="US" fo:font-style="normal" style:text-underline-style="none" fo:background-color="transparent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bold" loext:char-shading-value="0"/>
    </style:style>
    <style:style style:name="T3" style:family="text">
      <style:text-properties fo:color="#000000" loext:opacity="100%"/>
    </style:style>
    <style:style style:name="T4" style:family="text">
      <style:text-properties style:text-underline-style="none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normal" style:font-weight-asian="normal" style:font-weight-complex="normal"/>
    </style:style>
    <style:style style:name="T7" style:family="text">
      <style:text-properties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language="uk" fo:country="UA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uk" fo:country="UA" style:text-underline-style="none" style:language-asian="zh" style:country-asian="CN" style:language-complex="ar" style:country-complex="SA" style:font-weight-complex="bold"/>
    </style:style>
    <style:style style:name="T10" style:family="text">
      <style:text-properties fo:language="uk" fo:country="UA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language="uk" fo:country="UA" style:text-underline-style="none" fo:font-weight="bold" style:language-asian="zh" style:country-asian="CN" style:font-weight-asian="bold" style:language-complex="ar" style:country-complex="SA" style:font-weight-complex="bold"/>
    </style:style>
    <style:style style:name="T12" style:family="text">
      <style:text-properties fo:language="uk" fo:country="UA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language="uk" fo:country="UA" style:language-asian="zxx" style:country-asian="none" style:language-complex="zxx" style:country-complex="none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fo:font-weight="normal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en" fo:country="US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19" style:family="text"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20" style:family="text"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1" style:family="text">
      <style:text-properties fo:font-size="11pt" fo:language="uk" fo:country="UA" fo:font-style="normal" fo:background-color="transparent" style:font-size-asian="11pt" style:font-style-asian="normal" style:font-size-complex="11pt" style:font-style-complex="normal" loext:char-shading-value="0"/>
    </style:style>
    <style:style style:name="T22" style:family="text">
      <style:text-properties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23" style:family="text">
      <style:text-properties style:language-asian="zxx" style:country-asian="none" style:language-complex="zxx" style:country-complex="none"/>
    </style:style>
    <style:style style:name="T2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>ДО<text:span text:style-name="T17">ДАТКОВА УГОДА № ____</text:span></text:p>
      <text:p text:style-name="P20">про електронний документообіг</text:p>
      <text:p text:style-name="P6"><text:s/>до договору за № ЮВ/____ від _________________</text:p>
      <text:p text:style-name="P14"/>
      <text:p text:style-name="P17"><text:span text:style-name="T5">м. Миколаїв<text:tab/><text:tab/><text:tab/><text:tab/><text:tab/><text:tab/><text:tab/><text:tab/><text:tab/>"</text:span><text:span text:style-name="T14">___</text:span><text:span text:style-name="T5">" ___________202</text:span><text:span text:style-name="T14">3</text:span><text:span text:style-name="T5">р.</text:span></text:p>
      <text:p text:style-name="P18"><text:s/></text:p>
      <text:p text:style-name="P27"><text:span text:style-name="T6">Міське комунальне підприємство „Миколаївводоканал”</text:span><text:span text:style-name="T5">, в особі начальника відділу обслуговування юридичних </text:span><text:span text:style-name="T6">осіб Марцина Д.В., який діє на підставі довіреності від 0</text:span><text:span text:style-name="T15">2</text:span><text:span text:style-name="T6">.01.202</text:span><text:span text:style-name="T15">3</text:span><text:span text:style-name="T6">р за № </text:span><text:span text:style-name="T15">1</text:span><text:span text:style-name="T6">/36 надалі Виконавець, з однієї Сторони та</text:span></text:p>
      <text:p text:style-name="P23"><text:span text:style-name="T6">________________________________________________________________________________________________________________________________________________________________________________</text:span><text:span text:style-name="T12"> </text:span><text:span text:style-name="T6">в особі __________________________________________________________________, який (а) діє на підставі ___________________________________, з другої Сторони надалі Споживач, разом іменовані Сторони, а окремо Сторона, керуючись статтями 207 та 627 </text:span><text:span text:style-name="T8">Цивільного кодексу України</text:span><text:span text:style-name="T6">, Закону України “Про електронні документи та електронний документообіг”, уклали цю Дода</text:span><text:span text:style-name="T5">ткову угоду </text:span><text:span text:style-name="T6">про </text:span><text:span text:style-name="T5">наступне:</text:span></text:p>
      <text:p text:style-name="P24"/>
      <text:p text:style-name="P24">1. Метою цієї Додаткової угоди є забезпечення можливості передачі Споживачем в електронній формі показів приладів обліку для <text:span text:style-name="T23">здійснення</text:span> нарахувань за спожиті послуги з централізованого водопостачання та водовідведення, формува<text:span text:style-name="T23">ння</text:span>, підпи<text:span text:style-name="T23">сання</text:span> та <text:span text:style-name="T23">направлення </text:span><text:span text:style-name="T23">Сторонами </text:span><text:span text:style-name="T23">електронних документів (зокрема: </text:span>звіт<text:span text:style-name="T23">ів</text:span> про обсяги фактично спожитих послуг з централізованого водопостачання та водовідведення, рахунк<text:span text:style-name="T23">ів</text:span> <text:span text:style-name="T23">за</text:span> послуги, акт<text:span text:style-name="T23">ів</text:span> приймання-передачі послуг та інших документів) (далі — електронний документообіг), що стосуються виконання умов Договору № ______ від_________ на централізоване водопостачання та водовідведення (далі — Договір).</text:p>
      <text:p text:style-name="P24"/>
      <text:p text:style-name="P24">2. П<text:span text:style-name="T3">ід час виконання умов Договору Сторони складають та використовують електронні документи та застосовують електронний підпис відповідно до вимог Законів України «Про електронні документи та електронний документообіг» та «Про електронні довірчі послуги».</text:span></text:p>
      <text:p text:style-name="P24"/>
      <text:p text:style-name="P28"><text:span text:style-name="T20">3. </text:span><text:span text:style-name="T19">Електронний документообіг між Сторонами Договору здійснюється після створення та реєстрації Споживачем на сайті Виконавця (</text:span><text:a xlink:type="simple" xlink:href="http://www.vodokanal.mk.ua/" text:style-name="Internet_20_link" text:visited-style-name="Visited_20_Internet_20_Link">www.vodokanal.mk.ua</text:a><text:span text:style-name="T18">) </text:span><text:span text:style-name="T19">у розділі “Особистий кабінет для підприємств і організацій” свого особистого кабінету за вказівками, розміщеними на сайті</text:span><text:span text:style-name="T18"> </text:span><text:span text:style-name="T19">або шляхом звернення до Виконавця (далі — Особистий кабінет). </text:span><text:span text:style-name="T22">Для </text:span><text:span text:style-name="T21">доступу до Особистого кабінету</text:span><text:span text:style-name="T22"> </text:span><text:span text:style-name="T21">Споживачем </text:span><text:span text:style-name="T22">використовуються </text:span><text:span text:style-name="T21">логін та пароль. </text:span><text:span text:style-name="T19">При підписанні документів електронним підписом використовується сертифікат, виданий акредитованим центром сертифікації ключів.</text:span></text:p>
      <text:p text:style-name="P25"/>
      <text:p text:style-name="P24"><text:span text:style-name="T23">4</text:span><text:span text:style-name="T23">. </text:span><text:span text:style-name="T23">Ф</text:span><text:span text:style-name="T23">ормування, підписання та направлення </text:span><text:span text:style-name="T23">Сторонами </text:span><text:span text:style-name="T23">електронних документів </text:span><text:span text:style-name="T23">здійснюється </text:span><text:span text:style-name="T23">через </text:span><text:span text:style-name="T23">Особистий кабінет.</text:span></text:p>
      <text:p text:style-name="P26">Передача Споживачем показів приладів обліку здійснюється шляхом формування, підписання електронним підписом та направлення Виконавцю електронного документа — звіту про обсяги фактично спожитих послуг з централізованого водопостачання та водовідведення. За результатами опрацювання звіту Споживача Виконавець формує, підписує електронним підписом та надсилає Споживачу електронні документи — рахунок для оплати послуг та акт приймання-передачі послуг для підписання електронним підписом Споживача.</text:p>
      <text:p text:style-name="P24"><text:span text:style-name="T23">Електронні</text:span><text:span text:style-name="T23"> документи вважаються отриманими Сторонами з моменту їх розміщення в </text:span><text:span text:style-name="T23">О</text:span><text:span text:style-name="T23">собистому кабінеті. Факт розміщення документів в </text:span><text:span text:style-name="T23">О</text:span><text:span text:style-name="T23">собистому кабінеті додатково доводиться Сторонам шляхом направлення повідомлення на </text:span><text:span text:style-name="T23">їхні</text:span><text:span text:style-name="T23"> адрес</text:span><text:span text:style-name="T23">и</text:span><text:span text:style-name="T23"> електронн</text:span><text:span text:style-name="T23">ої </text:span><text:span text:style-name="T23">пошт</text:span><text:span text:style-name="T23">и</text:span><text:span text:style-name="T23">.</text:span></text:p>
      <text:p text:style-name="P25"/>
      <text:p text:style-name="P27"><text:span text:style-name="T8">5</text:span><text:span text:style-name="T8">. </text:span>Сторони визнають, що електронний документ, сформований,<text:span text:style-name="T5"> </text:span><text:span text:style-name="T5">підписаний електронним підписом</text:span><text:span text:style-name="T5"> </text:span>та переданий <text:span text:style-name="T13">через</text:span> <text:span text:style-name="T13">Особистого кабінету</text:span> є оригіналом та має таку ж юридичну силу, як і документ, який міг би бути створений однією зі Сторін на паперовому носії та скріплений підписом і печаткою однієї або обох Сторін. <text:span text:style-name="T6">Документи, надіслані Споживачу в електронному вигляді, є первинними документами, які підтверджують факт надання послуг та обсяг наданих послуг за цим Договором </text:span><text:span text:style-name="T6">і тому є </text:span><text:span text:style-name="T8">обов'язковими до виконання Сторонами</text:span><text:span text:style-name="T6">.</text:span></text:p>
      <text:p text:style-name="P24"/>
      <text:p text:style-name="P27"><text:span text:style-name="T5">6. </text:span>У разі виникнення у Споживача обставин, які унеможливлюють отримання/відправлення електронних документів за допомогою <text:span text:style-name="T5">Особистого кабінету</text:span>, Споживач зобов’язаний отримувати/відправляти документи <text:span text:style-name="T5">Виконавцю</text:span> в паперовому вигляд<text:span text:style-name="T5">і.</text:span></text:p>
      <text:p text:style-name="P24"><text:soft-page-break/><text:span text:style-name="T23">7</text:span>. Сторони домовились, що з моменту набрання чинності цієї Додаткової угоди, сторони мають право використовувати у своїх відносинах, як паперові так і електронні документи.</text:p>
      <text:p text:style-name="P24"/>
      <text:p text:style-name="P24">8. Ця Додаткова угода складена при повному розумінні Сторонами її умов, українською мовою у 2-ох автентичних примірниках, один з яких зберігається у Виконавця, другий — у Споживача. Обидва примірники мають однакову юридичну силу.</text:p>
      <text:p text:style-name="P24"/>
      <text:p text:style-name="P27"><text:span text:style-name="T6">9. Споживач зобов</text:span><text:span text:style-name="T15">'</text:span><text:span text:style-name="T6">язується повідомляти Виконавця про зміну даних щодо ідентифікації його особи, а саме: номер телефону, адресу електронної пошти, тощо в семиденний термін з моменту настання. У разі несвоєчасного повідомлення та/або відмови від повідомлення про зміну даних Споживача, вважається, що Споживач отримав документи та повідомлення від Виконавця у разі направлення на контакти, які зазначені в цій Угоді. </text:span></text:p>
      <text:p text:style-name="P24"/>
      <text:p text:style-name="P27"><text:span text:style-name="T6">10. Інші умови Договору, не порушені цією Додаткової угодою, залишаються незмінними і </text:span><text:span text:style-name="T6">С</text:span><text:span text:style-name="T6">торони підтверджують свої зобов'язання </text:span><text:span text:style-name="T8">за </text:span><text:span text:style-name="T6">ним.</text:span></text:p>
      <text:p text:style-name="P24"/>
      <text:p text:style-name="P4"><text:s/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ВИКОНАВЕЦЬ</text:p>
          </table:table-cell>
          <table:table-cell table:style-name="Таблица1.B1" office:value-type="string">
            <text:p text:style-name="P22"><text:s/>СПОЖИВАЧ</text:p>
          </table:table-cell>
        </table:table-row>
        <table:table-row>
          <table:table-cell table:style-name="Таблица1.A2" office:value-type="string">
            <text:p text:style-name="P5">МКП «Миколаївводоканал»</text:p>
            <text:p text:style-name="P8">54055, м. Миколаїв, вул. Погранична,161</text:p>
            <text:p text:style-name="P8">т/факс прийм: 8(0512) 244-156</text:p>
            <text:p text:style-name="P8">тел. ВОЮО: 8(0512) 58-39-24</text:p>
            <text:p text:style-name="P15"><text:span text:style-name="T7"><text:s/></text:span><text:span text:style-name="T16">UA943071230000026008010731904</text:span><text:span text:style-name="T7"> </text:span></text:p>
            <text:p text:style-name="P2">в ПАТ "Банк Восток”</text:p>
            <text:p text:style-name="P8">код за ЄДРПОУ 31448144</text:p>
            <text:p text:style-name="P8">ІПН 314481414028</text:p>
            <text:p text:style-name="P8">Платник податку на прибуток за основною ставкою </text:p>
            <text:p text:style-name="P1"><text:span text:style-name="T1">Адреса електронної пошти : mileva</text:span><text:a xlink:type="simple" xlink:href="mailto:omshevchuk@vodokanal.mk.ua" text:style-name="Internet_20_link" text:visited-style-name="Visited_20_Internet_20_Link"><text:span text:style-name="Internet_20_link"><text:span text:style-name="T2">@vodokanal.mk.ua</text:span></text:span></text:a><text:span text:style-name="T1"> </text:span></text:p>
            <text:p text:style-name="P8"/>
            <text:p text:style-name="P8">Начальник ВОЮО</text:p>
            <text:p text:style-name="P12"><text:span text:style-name="T24"><text:s/>_______________________________</text:span>Д.В.Марцин</text:p>
            <text:p text:style-name="P10">м.п.</text:p>
          </table:table-cell>
          <table:table-cell table:style-name="Таблица1.B2" office:value-type="string">
            <text:p text:style-name="P21"><text:s/></text:p>
            <text:p text:style-name="P13"><text:span text:style-name="T4">Юр.адреса</text:span>:<text:span text:style-name="T4"> _______________________________</text:span>_</text:p>
            <text:p text:style-name="P16"><text:span text:style-name="T9">тел.конт. </text:span><text:span text:style-name="T10">_</text:span><text:span text:style-name="T9">_________________________________</text:span></text:p>
            <text:p text:style-name="P16"><text:span text:style-name="T10">п/р</text:span><text:span text:style-name="T11"> </text:span><text:span text:style-name="T10">UA</text:span><text:span text:style-name="T9">____________________________________</text:span></text:p>
            <text:p text:style-name="P9">код за ЄДРПОУ ____________________________</text:p>
            <text:p text:style-name="P9">іпн_______________________________________</text:p>
            <text:p text:style-name="P11">адреса електронної пошти: _________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м.п.</text:p>
          </table:table-cell>
        </table:table-row>
      </table:table>
      <text:p text:style-name="P4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501cm" fo:margin-left="2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3" style:display-name="Преобразование 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5M10S</meta:editing-duration>
    <meta:editing-cycles>32</meta:editing-cycles>
    <meta:generator>OpenOffice/4.1.3$Win32 OpenOffice.org_project/413m1$Build-9783</meta:generator>
    <dc:date>2023-01-02T13:17:11.09</dc:date>
    <meta:print-date>2021-06-08T09:59:56.84</meta:print-date>
    <dc:creator>M M</dc:creator>
    <meta:document-statistic meta:table-count="1" meta:image-count="0" meta:object-count="0" meta:page-count="2" meta:paragraph-count="43" meta:word-count="648" meta:character-count="5562"/>
    <meta:user-defined meta:name="Info 1"/>
    <meta:user-defined meta:name="Info 2"/>
    <meta:user-defined meta:name="Info 3"/>
    <meta:user-defined meta:name="Info 4"/>
  </office:meta>
</office:document-meta>
</file>